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" style:family="graphic" style:parent-style-name="measure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-color="#00ae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Couche4" svg:width="25cm" svg:height="18.5cm" svg:x="1.5cm" svg:y="1.5cm">
          <text:p/>
        </draw:rect>
        <draw:line draw:style-name="gr2" draw:text-style-name="P1" draw:layer="Couche4" svg:x1="3.5cm" svg:y1="1.5cm" svg:x2="3.5cm" svg:y2="20cm">
          <text:p/>
        </draw:line>
        <draw:line draw:style-name="gr2" draw:text-style-name="P1" draw:layer="Couche4" svg:x1="5.5cm" svg:y1="1.5cm" svg:x2="5.5cm" svg:y2="20cm">
          <text:p/>
        </draw:line>
        <draw:line draw:style-name="gr2" draw:text-style-name="P1" draw:layer="Couche4" svg:x1="7.5cm" svg:y1="1.5cm" svg:x2="7.5cm" svg:y2="20cm">
          <text:p/>
        </draw:line>
        <draw:line draw:style-name="gr2" draw:text-style-name="P1" draw:layer="Couche4" svg:x1="9.5cm" svg:y1="1.5cm" svg:x2="9.5cm" svg:y2="20cm">
          <text:p/>
        </draw:line>
        <draw:line draw:style-name="gr2" draw:text-style-name="P1" draw:layer="Couche4" svg:x1="11.5cm" svg:y1="1.5cm" svg:x2="11.5cm" svg:y2="20cm">
          <text:p/>
        </draw:line>
        <draw:line draw:style-name="gr2" draw:text-style-name="P1" draw:layer="Couche4" svg:x1="13.5cm" svg:y1="1.5cm" svg:x2="13.5cm" svg:y2="20cm">
          <text:p/>
        </draw:line>
        <draw:line draw:style-name="gr2" draw:text-style-name="P1" draw:layer="Couche4" svg:x1="15.5cm" svg:y1="1.5cm" svg:x2="15.5cm" svg:y2="20cm">
          <text:p/>
        </draw:line>
        <draw:line draw:style-name="gr2" draw:text-style-name="P1" draw:layer="Couche4" svg:x1="17.5cm" svg:y1="1.5cm" svg:x2="17.5cm" svg:y2="20cm">
          <text:p/>
        </draw:line>
        <draw:line draw:style-name="gr2" draw:text-style-name="P1" draw:layer="Couche4" svg:x1="19.5cm" svg:y1="1.5cm" svg:x2="19.5cm" svg:y2="20cm">
          <text:p/>
        </draw:line>
        <draw:line draw:style-name="gr2" draw:text-style-name="P1" draw:layer="Couche4" svg:x1="21.5cm" svg:y1="1.5cm" svg:x2="21.5cm" svg:y2="20cm">
          <text:p/>
        </draw:line>
        <draw:line draw:style-name="gr2" draw:text-style-name="P1" draw:layer="Couche4" svg:x1="23.5cm" svg:y1="1.5cm" svg:x2="23.5cm" svg:y2="20cm">
          <text:p/>
        </draw:line>
        <draw:line draw:style-name="gr2" draw:text-style-name="P1" draw:layer="Couche4" svg:x1="25.5cm" svg:y1="1.5cm" svg:x2="25.5cm" svg:y2="20cm">
          <text:p/>
        </draw:line>
        <draw:line draw:style-name="gr2" draw:text-style-name="P1" draw:layer="Couche4" svg:x1="1.5cm" svg:y1="3.5cm" svg:x2="26.5cm" svg:y2="3.5cm">
          <text:p/>
        </draw:line>
        <draw:line draw:style-name="gr2" draw:text-style-name="P1" draw:layer="Couche4" svg:x1="1.5cm" svg:y1="5.5cm" svg:x2="26.5cm" svg:y2="5.5cm">
          <text:p/>
        </draw:line>
        <draw:line draw:style-name="gr2" draw:text-style-name="P1" draw:layer="Couche4" svg:x1="1.5cm" svg:y1="7.5cm" svg:x2="26.5cm" svg:y2="7.5cm">
          <text:p/>
        </draw:line>
        <draw:line draw:style-name="gr2" draw:text-style-name="P1" draw:layer="Couche4" svg:x1="1.5cm" svg:y1="9.5cm" svg:x2="26.5cm" svg:y2="9.5cm">
          <text:p/>
        </draw:line>
        <draw:line draw:style-name="gr2" draw:text-style-name="P1" draw:layer="Couche4" svg:x1="1.5cm" svg:y1="11.5cm" svg:x2="26.5cm" svg:y2="11.5cm">
          <text:p/>
        </draw:line>
        <draw:line draw:style-name="gr2" draw:text-style-name="P1" draw:layer="Couche4" svg:x1="1.5cm" svg:y1="13.5cm" svg:x2="26.5cm" svg:y2="13.5cm">
          <text:p/>
        </draw:line>
        <draw:line draw:style-name="gr2" draw:text-style-name="P1" draw:layer="Couche4" svg:x1="1.5cm" svg:y1="15.5cm" svg:x2="26.5cm" svg:y2="15.5cm">
          <text:p/>
        </draw:line>
        <draw:line draw:style-name="gr2" draw:text-style-name="P1" draw:layer="Couche4" svg:x1="1.5cm" svg:y1="17.5cm" svg:x2="26.5cm" svg:y2="17.5cm">
          <text:p/>
        </draw:line>
        <draw:line draw:style-name="gr2" draw:text-style-name="P1" draw:layer="Couche4" svg:x1="1.5cm" svg:y1="19.5cm" svg:x2="26.5cm" svg:y2="19.5cm">
          <text:p/>
        </draw:line>
        <draw:custom-shape draw:style-name="gr3" draw:text-style-name="P1" draw:layer="measurelines" svg:width="1cm" svg:height="1cm" svg:x="23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4" draw:text-style-name="P1" draw:layer="measurelines" svg:x1="2.4cm" svg:y1="17.5cm" svg:x2="2.4cm" svg:y2="19.5cm">
          <text:p text:style-name="P2"><text:measure text:kind="gap"/><text:measure text:kind="value">2</text:measure>5 cm</text:p>
          <text:p text:style-name="P2"><text:measure text:kind="gap"/></text:p>
        </draw:measure>
        <draw:measure draw:style-name="gr4" draw:text-style-name="P1" draw:layer="measurelines" svg:x1="1.5cm" svg:y1="17.5cm" svg:x2="3.5cm" svg:y2="17.5cm">
          <text:p text:style-name="P2"><text:measure text:kind="gap"/><text:measure text:kind="value">2</text:measure>5 cm<text:measure text:kind="gap"/></text:p>
        </draw:measure>
        <draw:frame draw:style-name="gr5" draw:layer="measurelines" svg:width="2.403cm" svg:height="0.962cm" svg:x="20.488cm" svg:y="19cm">
          <draw:text-box>
            <text:p>Départ</text:p>
          </draw:text-box>
        </draw:frame>
        <draw:custom-shape draw:style-name="gr6" draw:text-style-name="P1" draw:layer="measurelines" svg:width="4cm" svg:height="2cm" svg:x="21.5cm" svg:y="9.5cm">
          <text:p text:style-name="P1">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measurelines" svg:width="1cm" svg:height="1.5cm" svg:x="23cm" svg:y="2cm">
          <text:p text:style-name="P1">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1" draw:layer="measurelines" svg:width="2cm" svg:height="4cm" svg:x="3.5cm" svg:y="3.5cm">
          <text:p text:style-name="P1">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measurelines" svg:width="1cm" svg:height="1cm" svg:x="7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measurelines" svg:width="2.509cm" svg:height="0.962cm" svg:x="8.5cm" svg:y="18.563cm">
          <draw:text-box>
            <text:p>Arrivé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ierre Lachance</meta:initial-creator>
    <meta:creation-date>2011-02-15T15:11:58</meta:creation-date>
    <dc:date>2011-02-15T15:23:14</dc:date>
    <dc:creator>Pierre Lachance</dc:creator>
    <meta:editing-duration>PT11M20S</meta:editing-duration>
    <meta:editing-cycles>3</meta:editing-cycles>
    <meta:generator>LibreOffice/3.3$Linux LibreOffice_project/330m19$Build-6</meta:generator>
    <meta:document-statistic meta:object-count="31"/>
  </office:meta>
</office:document-meta>
</file>